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Kopfzeile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entury Gothic" fo:letter-spacing="0.0111in" fo:font-size="18pt" style:font-size-asian="18pt" style:font-size-complex="18pt" fo:language="en" fo:country="US"/>
    </style:style>
    <style:style style:name="T3" style:parent-style-name="Absatz-Standardschriftart" style:family="text">
      <style:text-properties style:font-name="Century Gothic" fo:color="#44546A" fo:letter-spacing="0.0111in" fo:font-size="18pt" style:font-size-asian="18pt" style:font-size-complex="18pt" fo:language="en" fo:country="US"/>
    </style:style>
    <style:style style:name="T4" style:parent-style-name="Absatz-Standardschriftart" style:family="text">
      <style:text-properties style:font-name="Century Gothic" fo:color="#333399" fo:letter-spacing="0.0111in" fo:font-size="18pt" style:font-size-asian="18pt" style:font-size-complex="18pt" fo:language="en" fo:country="US"/>
    </style:style>
    <style:style style:name="T5" style:parent-style-name="Absatz-Standardschriftart" style:family="text">
      <style:text-properties style:font-name="Century Gothic" fo:letter-spacing="0.0111in" fo:font-size="18pt" style:font-size-asian="18pt" style:font-size-complex="18pt" fo:language="en" fo:country="US"/>
    </style:style>
    <style:style style:name="T6" style:parent-style-name="Absatz-Standardschriftart" style:family="text">
      <style:text-properties style:font-name="Century Gothic" fo:color="#ED7D31" fo:letter-spacing="0.0111in" fo:font-size="18pt" style:font-size-asian="18pt" style:font-size-complex="18pt" fo:language="en" fo:country="US"/>
    </style:style>
    <style:style style:name="T7" style:parent-style-name="Absatz-Standardschriftart" style:family="text">
      <style:text-properties style:font-name="Century Gothic" fo:color="#FF9900" fo:letter-spacing="0.0111in" fo:font-size="18pt" style:font-size-asian="18pt" style:font-size-complex="18pt" fo:language="en" fo:country="US"/>
    </style:style>
    <style:style style:name="T8" style:parent-style-name="Absatz-Standardschriftart" style:family="text">
      <style:text-properties style:font-name="Century Gothic" fo:color="#000000" fo:letter-spacing="0.0111in" fo:font-size="18pt" style:font-size-asian="18pt" style:font-size-complex="18pt" fo:language="en" fo:country="US"/>
    </style:style>
    <style:style style:name="T9" style:parent-style-name="Absatz-Standardschriftart" style:family="text">
      <style:text-properties style:font-name="Century Gothic" fo:letter-spacing="0.0111in" fo:font-size="18pt" style:font-size-asian="18pt" style:font-size-complex="18pt" fo:language="en" fo:country="US"/>
    </style:style>
    <style:style style:name="P10" style:parent-style-name="Kopfzeile" style:family="paragraph">
      <style:paragraph-properties fo:text-align="end"/>
      <style:text-properties style:font-name="Century Gothic" fo:letter-spacing="0.0111in"/>
    </style:style>
    <style:style style:name="P11" style:parent-style-name="Kopfzeile" style:family="paragraph">
      <style:paragraph-properties fo:text-align="end"/>
      <style:text-properties style:font-name="Century Gothic" fo:letter-spacing="0.0111in"/>
    </style:style>
    <style:style style:name="P12" style:parent-style-name="Kopfzeile" style:family="paragraph">
      <style:paragraph-properties fo:text-align="end"/>
      <style:text-properties style:font-name="Century Gothic" fo:letter-spacing="0.0111in"/>
    </style:style>
    <style:style style:name="P13" style:parent-style-name="Überschrift1" style:family="paragraph">
      <style:paragraph-properties fo:text-align="center"/>
      <style:text-properties style:font-name="Century Gothic"/>
    </style:style>
    <style:style style:name="P14" style:parent-style-name="Standard" style:family="paragraph">
      <style:text-properties style:font-name="Century Gothic" style:font-name-complex="Arial" fo:font-size="11pt" style:font-size-asian="11pt"/>
    </style:style>
    <style:style style:name="P15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16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TableColumn18" style:family="table-column">
      <style:table-column-properties style:column-width="1.2909in" style:use-optimal-column-width="false"/>
    </style:style>
    <style:style style:name="TableColumn19" style:family="table-column">
      <style:table-column-properties style:column-width="5.1048in" style:use-optimal-column-width="false"/>
    </style:style>
    <style:style style:name="Table17" style:family="table">
      <style:table-properties style:width="6.3958in" fo:margin-left="-0.0486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A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margin-top="0.0416in" fo:margin-bottom="0.0277in" fo:line-height="150%"/>
      <style:text-properties style:font-name="Century Gothic" style:font-name-complex="Arial" fo:font-size="10pt" style:font-size-asian="10pt" style:font-size-complex="10pt"/>
    </style:style>
    <style:style style:name="TableCell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margin-top="0.0416in" fo:margin-bottom="0.0277in" fo:line-height="150%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A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margin-top="0.0416in" fo:margin-bottom="0.0277in" fo:line-height="150%"/>
      <style:text-properties style:font-name="Century Gothic" style:font-name-complex="Arial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margin-top="0.0416in" fo:margin-bottom="0.0277in" fo:line-height="150%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A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margin-top="0.0416in" fo:margin-bottom="0.0277in" fo:line-height="150%"/>
      <style:text-properties style:font-name="Century Gothic" style:font-name-complex="Arial" fo:font-size="10pt" style:font-size-asian="10pt" style:font-size-complex="10pt"/>
    </style:style>
    <style:style style:name="TableCell33" style:family="table-cell">
      <style:table-cell-properties fo:border="0.0069in solid #00000A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margin-top="0.0416in" fo:margin-bottom="0.0277in" fo:line-height="150%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margin-top="0.0416in" fo:margin-bottom="0.0277in" fo:line-height="150%"/>
      <style:text-properties style:font-name="Century Gothic" style:font-name-complex="Arial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margin-top="0.0416in" fo:margin-bottom="0.0277in" fo:line-height="150%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margin-top="0.0416in" fo:margin-bottom="0.0277in" fo:line-height="150%"/>
      <style:text-properties style:font-name="Century Gothic" style:font-name-complex="Arial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margin-top="0.0416in" fo:margin-bottom="0.0277in" fo:line-height="150%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A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margin-top="0.0416in" fo:margin-bottom="0.0277in" fo:line-height="150%"/>
      <style:text-properties style:font-name="Century Gothic" style:font-name-complex="Arial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margin-top="0.0416in" fo:margin-bottom="0.0277in" fo:line-height="150%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top="0.0416in" fo:margin-bottom="0.0277in" fo:line-height="150%"/>
      <style:text-properties style:font-name="Century Gothic" style:font-name-complex="Arial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font-name="Century Gothic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Century Gothic" style:font-name-complex="Arial" fo:font-weight="bold" style:font-weight-asian="bold" style:font-size-complex="10pt"/>
    </style:style>
    <style:style style:name="P57" style:parent-style-name="Standard" style:family="paragraph">
      <style:paragraph-properties fo:text-align="center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59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60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61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62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63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64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65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6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style:font-name="Century Gothic" style:font-name-complex="Arial" fo:font-size="10pt" style:font-size-asian="10pt" style:font-size-complex="10pt"/>
    </style:style>
    <style:style style:name="P67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2.3541in"/>
        </style:tab-stops>
      </style:paragraph-properties>
    </style:style>
    <style:style style:name="T69" style:parent-style-name="Absatz-Standardschriftart" style:family="text">
      <style:text-properties style:font-name="Century Gothic" style:font-name-complex="Arial" fo:font-size="10pt" style:font-size-asian="10pt" style:font-size-complex="10pt"/>
    </style:style>
    <style:style style:name="T70" style:parent-style-name="Absatz-Standardschriftart" style:family="text">
      <style:text-properties style:font-name="Century Gothic" style:font-name-complex="Arial" fo:font-size="10pt" style:font-size-asian="10pt" style:font-size-complex="10pt"/>
    </style:style>
    <style:style style:name="P71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72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73" style:parent-style-name="Standard" style:family="paragraph">
      <style:paragraph-properties fo:text-indent="0.4916in"/>
      <style:text-properties style:font-name="Century Gothic" style:font-name-complex="Arial" fo:font-size="10pt" style:font-size-asian="10pt" style:font-size-complex="10pt"/>
    </style:style>
    <style:style style:name="P74" style:parent-style-name="Standard" style:family="paragraph">
      <style:paragraph-properties fo:text-indent="0.4916in"/>
      <style:text-properties style:font-name="Century Gothic" style:font-name-complex="Arial" fo:font-size="10pt" style:font-size-asian="10pt" style:font-size-complex="10pt"/>
    </style:style>
    <style:style style:name="P75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76" style:parent-style-name="Standard" style:family="paragraph">
      <style:paragraph-properties fo:text-indent="0.4916in"/>
      <style:text-properties style:font-name="Century Gothic" style:font-name-complex="Arial" fo:font-size="10pt" style:font-size-asian="10pt" style:font-size-complex="10pt"/>
    </style:style>
    <style:style style:name="P77" style:parent-style-name="Standard" style:family="paragraph">
      <style:paragraph-properties fo:text-indent="0.4916in"/>
      <style:text-properties style:font-name="Century Gothic" style:font-name-complex="Arial" fo:font-size="10pt" style:font-size-asian="10pt" style:font-size-complex="10pt"/>
    </style:style>
    <style:style style:name="P78" style:parent-style-name="Standard" style:family="paragraph">
      <style:paragraph-properties fo:text-indent="0.4916in"/>
      <style:text-properties style:font-name="Century Gothic" style:font-name-complex="Arial" fo:font-size="10pt" style:font-size-asian="10pt" style:font-size-complex="10pt"/>
    </style:style>
    <style:style style:name="P79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80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81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82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83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84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85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86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87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88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89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P90" style:parent-style-name="Standard" style:family="paragraph">
      <style:text-properties style:font-name="Century Gothic" style:font-name-complex="Arial" fo:font-size="10pt" style:font-size-asian="10pt" style:font-size-complex="10pt"/>
    </style:style>
    <style:style style:name="T91" style:parent-style-name="Absatz-Standardschriftart" style:family="text">
      <style:text-properties style:font-name="Century Gothic" style:font-name-complex="Arial" fo:font-size="10pt" style:font-size-asian="10pt" style:font-size-complex="10pt"/>
    </style:style>
    <style:style style:name="T92" style:parent-style-name="Absatz-Standardschriftart" style:family="text">
      <style:text-properties style:font-name="Century Gothic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2">Tennisclub<text:s/></text:span><text:span text:style-name="T3">B</text:span><text:span text:style-name="T4">lau</text:span><text:span text:style-name="T5">-</text:span><text:span text:style-name="T6">G</text:span><text:span text:style-name="T7">old<text:s/></text:span><text:span text:style-name="T8">Broichweiden</text:span><text:span text:style-name="T9"><text:s/>1932 e.V.</text:span></text:p>
      <text:p text:style-name="P10">Paul-Klee-Str. 11</text:p>
      <text:p text:style-name="P11"><text:tab/><text:tab/><text:s/>52146 Würselen-Broichweiden</text:p>
      <text:p text:style-name="P12">Tel.: 02405 - 71931</text:p>
      <text:h text:style-name="P13" text:outline-level="1">Aufnahme-Antrag</text:h>
      <text:p text:style-name="P14"/>
      <text:p text:style-name="P15">Hiermit beantrage ich die Mitgliedschaft im Tennisclub Blau-Gold Broichweiden 1932 e.V.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Vornam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Geburtsdatum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s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fon /Telefax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Handy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Einzugsermächtigung (z. Z. nicht möglich)</text:p>
      <text:p text:style-name="P57"/>
      <text:p text:style-name="P58">Hiermit ermächtige ich den TC Blau-Gold Broichweiden, die zu entrichtende Beitragszahlung bis auf Widerruf zu Lasten meines angegebenen Girokontos mittels Lastschrift einzuziehen.</text:p>
      <text:p text:style-name="P59">Wenn mein Girokonto die erforderliche Deckung nicht aufweist, besteht seitens des kontoführenden Geldinstituts keine Verpflichtung zur Einlösung.</text:p>
      <text:p text:style-name="P60"/>
      <text:p text:style-name="P61">Name des Kreditinstituts:<text:tab/>___Z. Z. nicht möglich__________________________________</text:p>
      <text:p text:style-name="P62"/>
      <text:p text:style-name="P63">Bankleitzahl:<text:tab/><text:tab/><text:tab/>______________________________________</text:p>
      <text:p text:style-name="P64"/>
      <text:p text:style-name="P65">Kontonummer:<text:tab/><text:s/><text:tab/>______________________________________</text:p>
      <text:p text:style-name="P66"/>
      <text:p text:style-name="P67"/>
      <text:p text:style-name="P68"><text:span text:style-name="T69">Der Jahresbeitrag beträgt:</text:span><text:span text:style-name="T70"><text:tab/></text:span></text:p>
      <text:p text:style-name="P71"/>
      <text:p text:style-name="P72">-<text:tab/>für jugendliche Mitglieder, die zu Beginn des Kalenderjahres</text:p>
      <text:p text:style-name="P73">das 16. Lebensjahr noch nicht vollendet haben<text:s/><text:tab/><text:tab/><text:tab/><text:tab/><text:s/>€ <text:s/>85,00</text:p>
      <text:p text:style-name="P74"/>
      <text:p text:style-name="P75">-<text:tab/>für Mitglieder, die zu Beginn des Kalenderjahres das 21. Lebensjahr</text:p>
      <text:p text:style-name="P76">noch nicht vollendet haben oder das 27. Lebensjahr noch nicht</text:p>
      <text:p text:style-name="P77">vollendet haben und sich in Ausbildung befinden<text:tab/><text:tab/><text:tab/><text:tab/>€ 115,00</text:p>
      <text:p text:style-name="P78"/>
      <text:p text:style-name="P79">-<text:tab/>für inaktive Mitglieder<text:tab/><text:tab/><text:tab/><text:tab/><text:tab/><text:tab/><text:tab/><text:tab/>€ <text:s text:c="2"/>50,00</text:p>
      <text:p text:style-name="P80"/>
      <text:list text:style-name="LFO1" text:continue-numbering="true">
        <text:list-item>
          <text:p text:style-name="P81">für alle übrigen Mitglieder<text:tab/><text:tab/><text:tab/><text:tab/><text:tab/><text:tab/><text:tab/>€ 240,00</text:p>
        </text:list-item>
      </text:list>
      <text:p text:style-name="P82"/>
      <text:p text:style-name="P83"/>
      <text:p text:style-name="P84">Im 1. Jahr der aktiven Mitgliedschaft bieten wir ein Schnupperjahr zum halben Beitragssatz an.</text:p>
      <text:p text:style-name="P85"/>
      <text:p text:style-name="P86">Die Spielordnung ist den Aushängen auf der Anlage zu entnehmen. Weitere Informationen auch unter tc-bg-broichweiden.de. Das Mitglied bestätigt, die aktuelle Satzung erhalten zu haben.</text:p>
      <text:p text:style-name="P87"/>
      <text:p text:style-name="P88"/>
      <text:p text:style-name="P89"/>
      <text:p text:style-name="P90">__________________, den ____________<text:tab/><text:tab/>Unterschrift: _______________________</text:p>
      <text:p text:style-name="Standard"><text:span text:style-name="T91"><text:s text:c="106"/></text:span><text:span text:style-name="T92">(bei Minderjährigen Unterschrift Elter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Überschrift1Zchn" style:display-name="Überschrift 1 Zchn" style:family="text" style:parent-style-name="Absatz-Standardschriftart">
      <style:text-properties style:font-name="Arial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Internetlink" style:display-name="Internet link" style:family="text" style:parent-style-name="Absatz-Standardschriftar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KopfzeileZchn" style:display-name="Kopfzeile Zchn" style:family="text" style:parent-style-name="Absatz-Standardschriftar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FußzeileZchn" style:display-name="Fußzeile Zchn" style:family="text" style:parent-style-name="Absatz-Standardschriftar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isclub blau-gold e</dc:title>
    <meta:initial-creator>Stephanie Eigelshoven</meta:initial-creator>
    <dc:creator>klaus.wohnaut@gmx.de</dc:creator>
    <meta:creation-date>2023-04-18T10:35:00Z</meta:creation-date>
    <dc:date>2023-04-18T10:35:00Z</dc:date>
    <meta:print-date>2020-09-22T10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"SPARKASSE AACHEN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7" meta:character-count="1802" meta:row-count="12" meta:non-whitespace-character-count="1558"/>
  </office:meta>
</office:document-meta>
</file>